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0ac93b" style:font-weight-asian="normal" style:font-name-complex="Arial" style:font-weight-complex="normal"/>
    </style:style>
    <style:style style:name="T9" style:family="text">
      <style:text-properties officeooo:rsid="000ac9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<text:span text:style-name="T9">t</text:span>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4"> 28626 -FP- UCR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7">La Cámara de Diputados de Santa Fe vería con agrado que el Poder Ejecutivo, a </text:span><text:span text:style-name="T8">través</text:span><text:span text:style-name="T7"> del organismo que corresponda,</text:span><text:span text:style-name="T3"> </text:span><text:span text:style-name="T7">gestiones ante el organismo </text:span><text:span text:style-name="T8">N</text:span><text:span text:style-name="T7">acional pertinente con el fin de que se ejecute la reparación de la carpeta asfáltica de la ruta nacional N° 11 en jurisdicción de la localidad de Timbúes, </text:span><text:span text:style-name="T8">d</text:span><text:span text:style-name="T7">epartamento San Lorenzo</text:span><text:span text:style-name="T5">.</text:span><text:span text:style-name="T6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48:42.423727296</dc:date>
    <meta:print-date>2014-06-02T12:48:15.428587217</meta:print-date>
    <meta:editing-cycles>8</meta:editing-cycles>
    <meta:editing-duration>PT23M32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3" meta:character-count="755" meta:non-whitespace-character-count="631"/>
    <meta:user-defined meta:name="Información 1"/>
    <meta:user-defined meta:name="Información 2"/>
    <meta:user-defined meta:name="Información 3"/>
    <meta:user-defined meta:name="Información 4"/>
  </office:meta>
</office:document-meta>
</file>